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_20__28_Web_29_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P2" style:family="paragraph" style:parent-style-name="Normale_20__28_Web_29_">
      <style:paragraph-properties fo:margin-top="0.42cm" fo:margin-bottom="0cm" fo:text-align="center" style:justify-single-word="false"/>
      <style:text-properties style:font-name="Arial" fo:font-size="11pt" style:font-size-asian="11pt" style:font-name-complex="Tahoma" style:font-size-complex="11pt"/>
    </style:style>
    <style:style style:name="P3" style:family="paragraph" style:parent-style-name="Normale_20__28_Web_29_">
      <style:paragraph-properties fo:margin-top="0.18cm" fo:margin-bottom="0.18cm" fo:text-align="justify" style:justify-single-word="false"/>
      <style:text-properties style:font-name="Arial" fo:font-size="10.5pt" fo:font-style="italic" fo:font-weight="normal" style:font-size-asian="10.5pt" style:language-asian="ar" style:country-asian="SA" style:font-style-asian="italic" style:font-weight-asian="normal" style:font-name-complex="Tahoma" style:font-size-complex="10.5pt" style:font-weight-complex="normal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3.97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9" style:family="paragraph" style:parent-style-name="Text_20_body">
      <style:paragraph-properties fo:margin-left="0.021cm" fo:margin-right="0cm" style:line-height-at-least="0.353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style:line-height-at-least="0.353cm"/>
      <style:text-properties style:font-name="Arial" fo:font-size="10.5pt" style:font-size-asian="10.5pt" style:font-name-complex="Tahoma" style:font-size-complex="10.5pt"/>
    </style:style>
    <style:style style:name="T1" style:family="text"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E AI SENSI DELL'ART. 5 COMMA 6 regolamento (atto C.P. n. 21/2012) CHE LA FAMIGLIA DELLO STUDENTE DISABILE DEVE PRESENTARE AL COMUNE DI RESIDENZA IN FASE DI RENDICONTAZIONE DEL CONTRIBUTO PER IL TRASPORTO.</text:p>
      <text:p text:style-name="P5"/>
      <text:p text:style-name="P6">Al Comune di ________________________________________________________</text:p>
      <text:p text:style-name="P6"/>
      <text:p text:style-name="P2">DICHIARAZIONE SOSTITUTIVA DI ATTO NOTORIO</text:p>
      <text:p text:style-name="P1">(DPR 28/12/2000, n. 445, art. 47 e art.48)</text:p>
      <text:p text:style-name="P1"/>
      <text:p text:style-name="P4">Il/la sottoscritt _____________________________nato/a a_______________________ il ________________ </text:p>
      <text:p text:style-name="P4">codice fiscale _____________________residente a_______________________________ </text:p>
      <text:p text:style-name="P4"/>
      <text:p text:style-name="P4">in Via_____________________________tel. Abit.__________________ <text:s/>eventuale </text:p>
      <text:p text:style-name="P4"/>
      <text:p text:style-name="P4">tel. cell.___________________in qualità di_________________dell’alunno/a __________________________</text:p>
      <text:p text:style-name="P4"/>
      <text:p text:style-name="P4">nato/a a ____________________ il____________ <text:s text:c="2"/>codice fiscale ___________________residente a ________________________in Via________________________________ cap__________</text:p>
      <text:p text:style-name="P4"/>
      <text:p text:style-name="P4">domiciliato in (solo se diverso dalla residenza)____________________via__________________________iscritto/a al ____ anno sez.___ dell’Istituto___________________________________________________</text:p>
      <text:p text:style-name="P4"/>
      <text:p text:style-name="P4">indirizzo di studio__________________sede di_________________________________________________</text:p>
      <text:p text:style-name="P3">Richiamate le sanzioni penali previste dal “Testo unico delle disposizioni legislative e regolamentari in materia di documentazione amministrativa” che all’art.76 stabilisce :</text:p>
      <text:p text:style-name="P3">1. Chiunque rilascia dichiarazioni mendaci, forma atti falsi o ne fa uso nei casi previsti dal presente testo unico è punito ai sensi del codice penale e delle leggi speciali in materia. </text:p>
      <text:p text:style-name="P3">2. L'esibizione di un atto contenente dati non più rispondenti a verità equivale ad uso di atto falso. </text:p>
      <text:p text:style-name="P3">3. Le dichiarazioni sostitutive rese ai sensi degli articoli 46 e 47 e le dichiarazioni rese per conto delle persone indicate nell'articolo 4, comma 2, sono considerate come fatte a pubblico ufficiale. </text:p>
      <text:p text:style-name="P10"><text:s text:c="2"/></text:p>
      <text:p text:style-name="P8">DICHIARA:</text:p>
      <text:p text:style-name="P9"><text:span text:style-name="T1">Che il proprio figlio</text:span> studente avente diritto al trasporto <text:s/>fruisce del seguente altro tipo di rimborso ___________________________________________________________ , facilitazione o</text:p>
      <text:p text:style-name="P5">esenzione sulle spese di viaggio per l’anno scolastico <text:s text:c="2"/>20________/ 13.</text:p>
      <text:p text:style-name="P5"/>
      <text:p text:style-name="P5">Il sottoscritto dichiara inoltre che l'importo del contributo erogato dall'Amministrazione Provinciale, <text:s/>sommato a detti rimborsi, non supera complessivamente <text:s/>la somma giornaliera di € 20,00 (venti), </text:p>
      <text:p text:style-name="P5"/>
      <text:p text:style-name="P5"/>
      <text:p text:style-name="P5"/>
      <text:p text:style-name="P5"/>
      <text:p text:style-name="P5"/>
      <text:p text:style-name="P5">Data <text:s text:c="104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e_20__28_Web_29_" style:display-name="Normale (Web)" style:family="paragraph" style:parent-style-name="Standard">
      <style:paragraph-properties fo:margin-top="0.494cm" fo:margin-bottom="0cm" fo:hyphenation-ladder-count="no-limit"/>
      <style:text-properties fo:font-weight="bold" style:font-weight-asian="bold" style:font-weight-complex="bold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0T08:49:35.26</meta:creation-date>
    <dc:date>2012-10-10T09:01:12</dc:date>
    <meta:editing-duration>PT00H11M4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1" meta:word-count="259" meta:character-count="2421"/>
  </office:meta>
</office:document-meta>
</file>