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3.8631in">
        <style:tab-stops/>
      </style:paragraph-properties>
      <style:text-properties style:font-name="Arial" fo:font-weight="bold" style:font-weight-asian="bold" fo:font-style="italic" style:font-style-asian="italic"/>
    </style:style>
    <style:style style:name="P2" style:parent-style-name="Standard" style:family="paragraph">
      <style:paragraph-properties fo:text-align="justify" fo:margin-left="3.8631in">
        <style:tab-stops/>
      </style:paragraph-properties>
    </style:style>
    <style:style style:name="T3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4" style:parent-style-name="Car.predefinitoparagrafo" style:family="text">
      <style:text-properties style:font-name="Arial" fo:font-style="italic" style:font-style-asian="italic"/>
    </style:style>
    <style:style style:name="T5" style:parent-style-name="Car.predefinitoparagrafo" style:family="text">
      <style:text-properties style:font-name="Arial" fo:font-style="italic" style:font-style-asian="italic"/>
    </style:style>
    <style:style style:name="T6" style:parent-style-name="Car.predefinitoparagrafo" style:family="text">
      <style:text-properties style:font-name="Arial" fo:font-weight="bold" style:font-weight-asian="bold" style:font-weight-complex="bold" fo:font-style="italic" style:font-style-asian="italic"/>
    </style:style>
    <style:style style:name="P7" style:parent-style-name="Standard" style:family="paragraph">
      <style:paragraph-properties fo:text-align="end" fo:margin-left="1.9687in">
        <style:tab-stops/>
      </style:paragraph-properties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snap-to-layout-grid="false" fo:text-align="center" fo:margin-left="-0.0777in" fo:margin-right="-0.0722in">
        <style:tab-stops/>
      </style:paragraph-properties>
      <style:text-properties style:font-name="Arial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style:snap-to-layout-grid="false" fo:text-align="center" fo:margin-left="-0.0777in" fo:margin-right="-0.0722in">
        <style:tab-stops/>
      </style:paragraph-properties>
      <style:text-properties style:font-name="Arial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text-indent="0.1972in"/>
      <style:text-properties style:font-name="Arial" fo:font-size="4pt" style:font-size-asian="4pt" style:font-size-complex="4pt"/>
    </style:style>
    <style:style style:name="P16" style:parent-style-name="Standard" style:family="paragraph">
      <style:paragraph-properties fo:text-align="justify" fo:line-height="200%" fo:text-indent="-0.0083in"/>
    </style:style>
    <style:style style:name="T17" style:parent-style-name="Car.predefinitoparagrafo" style:family="text">
      <style:text-properties style:font-name="Arial" fo:font-size="10pt" style:font-size-asian="10pt" style:font-size-complex="10pt"/>
    </style:style>
    <style:style style:name="T18" style:parent-style-name="Car.predefinitoparagrafo" style:family="text">
      <style:text-properties style:font-name="Arial" fo:font-size="10pt" style:font-size-asian="10pt" style:font-size-complex="10pt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T20" style:parent-style-name="Car.predefinitoparagrafo" style:family="text">
      <style:text-properties style:font-name="Arial" fo:font-size="2pt" style:font-size-asian="2pt" style:font-size-complex="2pt"/>
    </style:style>
    <style:style style:name="T2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22" style:parent-style-name="Car.predefinitoparagrafo" style:family="text">
      <style:text-properties style:font-name="Arial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fo:color="#000000" fo:font-size="2pt" style:font-size-asian="2pt" style:font-size-complex="2pt"/>
    </style:style>
    <style:style style:name="T24" style:parent-style-name="Car.predefinitoparagrafo" style:family="text">
      <style:text-properties style:font-name="Arial" style:font-name-asian="Arial" style:font-name-complex="Arial" fo:color="#000000" fo:font-size="15pt" style:font-size-asian="15pt" style:font-size-complex="15pt"/>
    </style:style>
    <style:style style:name="T25" style:parent-style-name="Car.predefinitoparagrafo" style:family="text">
      <style:text-properties style:font-name="Arial" fo:color="#FFFFFF" fo:font-size="10pt" style:font-size-asian="10pt" style:font-size-complex="10pt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4pt" style:font-size-asian="4pt" style:font-size-complex="4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center" fo:margin-left="4.036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left="4.036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left="4.0361in">
        <style:tab-stops/>
      </style:paragraph-properties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fo:font-style="italic" style:font-style-asian="italic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T50" style:parent-style-name="Car.predefinitoparagrafo" style:family="text">
      <style:text-properties style:font-name="Arial" fo:font-size="10pt" style:font-size-asian="10pt" style:font-size-complex="10pt"/>
    </style:style>
    <style:style style:name="T51" style:parent-style-name="Car.predefinitoparagrafo" style:family="text">
      <style:text-properties style:font-name="ArialMT" style:font-name-asian="ArialMT" style:font-name-complex="ArialMT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MT" style:font-name-asian="ArialMT" style:font-name-complex="ArialMT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5" style:parent-style-name="Standard" style:list-style-name="LFO1" style:family="paragraph">
      <style:paragraph-properties fo:text-align="justify" fo:margin-left="0.1888in" fo:text-indent="-0.1888in">
        <style:tab-stops>
          <style:tab-stop style:type="left" style:position="0.1965in"/>
        </style:tab-stops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T58" style:parent-style-name="Car.predefinitoparagrafo" style:family="text">
      <style:text-properties style:font-name="Arial" fo:font-size="10pt" style:font-size-asian="10pt" style:font-size-complex="10pt"/>
    </style:style>
    <style:style style:name="T59" style:parent-style-name="Car.predefinitoparagrafo" style:family="text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margin-left="0.1888in" fo:text-indent="-0.1888in">
        <style:tab-stops>
          <style:tab-stop style:type="left" style:position="0.1965in"/>
        </style:tab-stops>
      </style:paragraph-properties>
      <style:text-properties style:font-name="Arial" fo:font-size="10pt" style:font-size-asian="10pt" style:font-size-complex="10pt"/>
    </style:style>
    <style:style style:name="P61" style:parent-style-name="Standard" style:list-style-name="LFO1" style:family="paragraph">
      <style:paragraph-properties fo:text-align="justify" fo:margin-left="0.1888in" fo:text-indent="-0.1888in">
        <style:tab-stops>
          <style:tab-stop style:type="left" style:position="0.1965in"/>
        </style:tab-stops>
      </style:paragraph-properties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center" fo:margin-left="3.7645in">
        <style:tab-stops/>
      </style:paragraph-properties>
      <style:text-properties style:font-name="Arial" fo:font-weight="bold" style:font-weight-asian="bold" fo:text-transform="uppercase" fo:font-size="10pt" style:font-size-asian="10pt" style:font-size-complex="10pt"/>
    </style:style>
    <style:style style:name="P66" style:parent-style-name="Standard" style:family="paragraph">
      <style:paragraph-properties fo:text-align="center" fo:margin-left="3.7645in">
        <style:tab-stops/>
      </style:paragraph-properties>
    </style:style>
    <style:style style:name="T67" style:parent-style-name="Car.predefinitoparagrafo" style:family="text">
      <style:text-properties style:font-name="Arial" fo:font-weight="bold" style:font-weight-asian="bold" fo:text-transform="uppercase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text-align="center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center" fo:margin-left="3.7645in">
        <style:tab-stops/>
      </style:paragraph-properties>
    </style:style>
    <style:style style:name="P73" style:parent-style-name="Standard" style:family="paragraph">
      <style:paragraph-properties fo:text-align="center" fo:margin-left="3.0347in">
        <style:tab-stops/>
      </style:paragraph-properties>
      <style:text-properties style:font-name="Arial" fo:font-weight="bold" style:font-weight-asian="bold" fo:text-transform="uppercase" fo:font-size="10pt" style:font-size-asian="10pt" style:font-size-complex="10pt"/>
    </style:style>
    <style:style style:name="P74" style:parent-style-name="Standard" style:family="paragraph">
      <style:paragraph-properties fo:text-align="center" fo:margin-left="4.0361in">
        <style:tab-stops/>
      </style:paragraph-properties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 fo:margin-left="-0.0083in">
        <style:tab-stops/>
      </style:paragraph-properties>
      <style:text-properties style:font-name="Arial" fo:font-size="10pt" style:font-size-asian="10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. Sindaco</text:p>
      <text:p text:style-name="P2"><text:span text:style-name="T3">del Comune di</text:span><text:span text:style-name="T4"><text:s/></text:span><text:bookmark-start text:name="Tab00comune__1"/><text:span text:style-name="T5"><text:s/></text:span><text:bookmark-end text:name="Tab00comune__1"/><text:span text:style-name="T6">San Sperate</text:span></text:p>
      <text:p text:style-name="P7"/>
      <text:p text:style-name="P8">Dichiarazione di elettore attestante la volontà di esercitare</text:p>
      <text:p text:style-name="P9"><text:s/>il diritto di voto nell’abitazione in cui dimora</text:p>
      <text:p text:style-name="P10">articolo 1 del decreto legge 3 gennaio 2006, n. 1, e successive modificazioni</text:p>
      <text:p text:style-name="P11"/>
      <text:p text:style-name="P12">ELEZIONI DEL PRESIDENTE DELLA REGIONE E DEL XVII<text:s/>CONSIGLIO REGIONALE DELLA SARDEGNA 25 FEBBARIO 2024</text:p>
      <text:p text:style-name="P13"/>
      <text:p text:style-name="P14"/>
      <text:p text:style-name="P15"/>
      <text:p text:style-name="P16"><text:span text:style-name="T17">Il/la sottoscritto/a<text:s/></text:span><text:bookmark-start text:name="TAB04NOME__1"/><text:span text:style-name="T18"><text:s/></text:span><text:bookmark-end text:name="TAB04NOME__1"/><text:span text:style-name="T19">__________________________ M</text:span><text:span text:style-name="T20"><text:s/></text:span><text:span text:style-name="T21">□</text:span><text:span text:style-name="T22"><text:s/>- F</text:span><text:span text:style-name="T23"><text:s/></text:span><text:span text:style-name="T24">□</text:span><text:span text:style-name="T25">I</text:span><text:span text:style-name="T26"><text:s/>nato/a in<text:s/></text:span><text:bookmark-start text:name="TAB04NCOMUNE__1"/><text:span text:style-name="T27">_</text:span><text:bookmark-end text:name="TAB04NCOMUNE__1"/><text:span text:style-name="T28">_______________, il ___________</text:span><text:bookmark-start text:name="TAB04NDATA__1"/><text:bookmark-end text:name="TAB04NDATA__1"/><text:span text:style-name="T29"><text:s/>residente __________________ in via _______________________________________________________ tessera elettorale n. _______________________ sezione n. _______</text:span><text:bookmark-start text:name="TAB04SEZIONE__1"/><text:span text:style-name="T30"><text:s/></text:span><text:bookmark-end text:name="TAB04SEZIONE__1"/><text:span text:style-name="T31">del comune di residenza,</text:span></text:p>
      <text:p text:style-name="P32">D I C H I A R A</text:p>
      <text:p text:style-name="P33"/>
      <text:p text:style-name="P34">di<text:s/>voler esercitare il proprio diritto di voto, per le elezioni suindicate, nell'abitazione in cui dimora ubicata <text:s/>nel comune di __________________ in via _____________________________________________________ <text:s/>presso __________________________________________________ tel. __________________________.</text:p>
      <text:p text:style-name="P35"/>
      <text:p text:style-name="P36">Si allegano:</text:p>
      <text:p text:style-name="P37">1)<text:tab/>Fotocopia della tessera elettorale;</text:p>
      <text:p text:style-name="P38">2)<text:tab/>Attestazione <text:s/>rilasciata dal medico designato dall’Azienda A.S.L. _______________________________ da cui risulta di essere “elettori affetti da gravissime infermità (con prognosi di almeno sessanta giorni decorrenti dalla data di <text:s/>rilascio del certificato), tali che l’allontanamento dall’abitazione in cui dimorano risulti impossibile, anche con l’ausilio dei servizi di cui all’art. 29 della legge 5 febbraio 1992, n.104” ovvero di essere “elettori affetti da gravi infermità che si trovino in condizioni di dipendenza continuativa e vitale da apparecchiature elettromedicali tali da impedirne l’allontanamento dall’abitazione in cui dimorano”.<text:s/>L’esistenza di infermità<text:s/>fisica che comporta la dipendenza continuativa e vitale da apparecchiature elettromedicali, tale da impedire al/al la sottoscritto/a di recarsi al seggio”.</text:p>
      <text:p text:style-name="P39"/>
      <text:p text:style-name="P40">Data ________________</text:p>
      <text:p text:style-name="P41">Il/la dichiarante</text:p>
      <text:p text:style-name="P42"/>
      <text:p text:style-name="P43">______________________________</text:p>
      <text:p text:style-name="P44"/>
      <text:p text:style-name="P45"/>
      <text:p text:style-name="P46">Comune di<text:s/>SAN SPERATE</text:p>
      <text:p text:style-name="P47"/>
      <text:p text:style-name="P48"><text:bookmark-start text:name="Testo9"/><text:span text:style-name="T49">Ve</text:span><text:bookmark-end text:name="Testo9"/><text:span text:style-name="T50">rificata la regolarità e completezza della domanda, in relazione alle disposizioni contenute nel</text:span><text:span text:style-name="T51">l’art. 1 del D.L. 3 gennaio 2006, n. 1, convertito, con modificazioni, della legge 27 gennaio 2006, n. 22 e successive modificazioni,</text:span></text:p>
      <text:p text:style-name="P52"/>
      <text:p text:style-name="P53">SI ATTESTA</text:p>
      <text:p text:style-name="P54"/>
      <text:list text:style-name="LFO1" text:continue-numbering="true">
        <text:list-item>
          <text:p text:style-name="P55"><text:bookmark-start text:name="Controllo1"/><text:bookmark-end text:name="Controllo1"/><text:span text:style-name="T56">l’inclusione<text:s/></text:span><text:span text:style-name="T57">dell'elettore nell’apposito elenco da consegnare al presidente della sezione elettorale n. ____</text:span><text:bookmark-start text:name="Testo14"/><text:span text:style-name="T58"><text:s/></text:span><text:bookmark-end text:name="Testo14"/><text:span text:style-name="T59">di questo comune, nella cui circoscrizione è ricompreso il luogo di dimora;</text:span></text:p>
        </text:list-item>
      </text:list>
      <text:p text:style-name="P60"/>
      <text:list text:style-name="LFO1" text:continue-numbering="true">
        <text:list-item>
          <text:p text:style-name="P61">l’inclusione dell'elettore nel piano di supporto tecnico-operativo per la raccolta<text:s/>del voto domiciliare.</text:p>
        </text:list-item>
      </text:list>
      <text:p text:style-name="P62"/>
      <text:p text:style-name="P63"><text:bookmark-start text:name="Controllo2"/><text:bookmark-end text:name="Controllo2"/></text:p>
      <text:p text:style-name="P64">San Sperate, ____________</text:p>
      <text:p text:style-name="P65">Il sindaco</text:p>
      <text:p text:style-name="P66"><text:span text:style-name="T67"><draw:g draw:z-index="251658240" draw:name="Gruppo 1" draw:id="id2" draw:style-name="a2" text:anchor-type="paragraph"><svg:title/><svg:desc/><draw:custom-shape svg:x="3.21693in" svg:y="0.07756in" svg:width="0.59055in" svg:height="0.59055in" draw:id="id0" draw:style-name="a0" draw:name="Figura a mano libera 2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1" draw:style-name="a1" draw:name="Casella di testo 3" svg:x="3.21614in" svg:y="0.07559in" svg:width="0.59055in" svg:height="0.59055in" style:rel-width="scale" style:rel-height="scale"><draw:text-box><text:p text:style-name="P68"/><text:p text:style-name="P69"/><text:p text:style-name="P70"><text:span text:style-name="T71">timbro</text:span></text:p></draw:text-box><svg:title/><svg:desc/></draw:frame></draw:g></text:span></text:p>
      <text:p text:style-name="P72">______________________________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font-size="8pt" style:font-size-asian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di elettore attestante la volontà di esercitare il diritto di voto nell’abitazione in cui dimora</dc:title>
    <meta:initial-creator>Paolo Della Marchina</meta:initial-creator>
    <dc:creator>Simona Pintus</dc:creator>
    <meta:creation-date>2008-03-19T15:59:00Z</meta:creation-date>
    <dc:date>2024-01-15T14:14:00Z</dc:date>
    <meta:print-date>2015-05-12T18:35:00Z</meta:print-date>
    <meta:template xlink:href="Normal" xlink:type="simple"/>
    <meta:editing-cycles>2</meta:editing-cycles>
    <meta:editing-duration>PT36720S</meta:editing-duration>
    <meta:document-statistic meta:page-count="1" meta:paragraph-count="5" meta:word-count="378" meta:character-count="2530" meta:row-count="17" meta:non-whitespace-character-count="2157"/>
  </office:meta>
</office:document-meta>
</file>